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6819in"/>
    </style:style>
    <style:style style:name="TableColumn14" style:family="table-column">
      <style:table-column-properties style:column-width="0.7055in"/>
    </style:style>
    <style:style style:name="TableColumn15" style:family="table-column">
      <style:table-column-properties style:column-width="0.1277in"/>
    </style:style>
    <style:style style:name="TableColumn16" style:family="table-column">
      <style:table-column-properties style:column-width="1.9319in"/>
    </style:style>
    <style:style style:name="TableColumn17" style:family="table-column">
      <style:table-column-properties style:column-width="0.8423in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2.1833in"/>
    </style:style>
    <style:style style:name="TableColumn20" style:family="table-column">
      <style:table-column-properties style:column-width="0.0055in"/>
    </style:style>
    <style:style style:name="Table12" style:family="table">
      <style:table-properties style:width="7.3118in" fo:margin-left="-0.079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end" fo:margin-top="0.075in" fo:margin-bottom="0.075in" fo:margin-left="-0.5in">
        <style:tab-stops/>
      </style:paragraph-properties>
      <style:text-properties style:font-name="標楷體" style:font-name-asian="標楷體" style:letter-kerning="false"/>
    </style:style>
    <style:style style:name="TableRow24" style:family="table-row">
      <style:table-row-properties style:min-row-height="0.3437in" fo:keep-together="always"/>
    </style:style>
    <style:style style:name="TableCell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35" style:family="table-row">
      <style:table-row-properties style:min-row-height="0.3437in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45" style:family="table-row">
      <style:table-row-properties style:min-row-height="0.2958in" fo:keep-together="always"/>
    </style:style>
    <style:style style:name="TableCell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Row72" style:family="table-row">
      <style:table-row-properties style:min-row-height="0.2722in" fo:keep-together="always"/>
    </style:style>
    <style:style style:name="TableCell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5125in" fo:keep-together="always"/>
    </style:style>
    <style:style style:name="TableCell10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fo:letter-spacing="0.052in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8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P127" style:parent-style-name="內文" style:list-style-name="LFO8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28" style:parent-style-name="內文" style:list-style-name="LFO8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3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4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145" style:family="table-row">
      <style:table-row-properties style:min-row-height="0.7708in" fo:keep-together="always"/>
    </style:style>
    <style:style style:name="TableCell14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5" style:family="paragraph"/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P156" style:parent-style-name="內文" style:list-style-name="LFO5" style:family="paragraph"/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P161" style:parent-style-name="內文" style:list-style-name="LFO5" style:family="paragraph">
      <style:text-properties style:font-name="標楷體" style:font-name-asian="標楷體" style:letter-kerning="false"/>
    </style:style>
    <style:style style:name="TableRow162" style:family="table-row">
      <style:table-row-properties style:min-row-height="0.4687in" fo:keep-together="always"/>
    </style:style>
    <style:style style:name="TableCell1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letter-kerning="false"/>
    </style:style>
    <style:style style:name="TableRow167" style:family="table-row">
      <style:table-row-properties style:min-row-height="0.4916in" fo:keep-together="always"/>
    </style:style>
    <style:style style:name="TableCell16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新細明體" fo:color="#000000"/>
    </style:style>
    <style:style style:name="TableRow172" style:family="table-row">
      <style:table-row-properties style:min-row-height="0.3916in" fo:keep-together="always"/>
    </style:style>
    <style:style style:name="TableCell1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新細明體" fo:color="#000000"/>
    </style:style>
    <style:style style:name="TableCell17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Cell18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 style:font-name-complex="新細明體" fo:color="#000000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P185" style:parent-style-name="內文" style:list-style-name="LFO2" style:family="paragraph"/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P193" style:parent-style-name="內文" style:list-style-name="LFO2" style:family="paragraph"/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7"/></text:span><text:span text:style-name="T3">台灣首府大學</text:span><text:span text:style-name="T4">網路</text:span><text:span text:style-name="T5">異常</text:span><text:span text:style-name="T6">使用</text:span><text:span text:style-name="T7">說明</text:span><text:span text:style-name="T8">表</text:span><text:span text:style-name="T9"><text:s text:c="8"/></text:span><text:span text:style-name="T10">v</text:span><text:span text:style-name="T11">1.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填表日期：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申請人資 <text:s/>料</text:p>
          </table:table-cell>
          <table:table-cell table:style-name="TableCell27">
            <text:p text:style-name="P28">姓   <text:s/>名</text:p>
          </table:table-cell>
          <table:table-cell table:style-name="TableCell29" table:number-columns-spanned="3">
            <text:p text:style-name="P30"> </text:p>
          </table:table-cell>
          <table:covered-table-cell/>
          <table:covered-table-cell/>
          <table:table-cell table:style-name="TableCell31">
            <text:p text:style-name="P32">職   <text:s/>稱</text:p>
          </table:table-cell>
          <table:table-cell table:style-name="TableCell33" table:number-columns-spanned="2">
            <text:p text:style-name="P34"> 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單   <text:s/>位</text:p>
          </table:table-cell>
          <table:table-cell table:style-name="TableCell39" table:number-columns-spanned="3">
            <text:p text:style-name="P40"> </text:p>
          </table:table-cell>
          <table:covered-table-cell/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 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網路異常</text:span><text:span text:style-name="T49">使用</text:span></text:p>
            <text:p text:style-name="P50">發生時間</text:p>
          </table:table-cell>
          <table:covered-table-cell/>
          <table:table-cell table:style-name="TableCell51" table:number-columns-spanned="6">
            <text:p text:style-name="P52"><text:span text:style-name="T53"><text:s/>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年</text:span><text:span text:style-name="T60"><text:s/></text:span><text:span text:style-name="T61"><text:s/></text:span><text:span text:style-name="T62"><text:s/></text:span><text:span text:style-name="T63"><text:s/></text:span><text:span text:style-name="T64"><text:s/></text:span><text:span text:style-name="T65"><text:s/></text:span><text:span text:style-name="T66">月</text:span><text:span text:style-name="T67"><text:s/></text:span><text:span text:style-name="T68"><text:s text:c="2"/></text:span><text:span text:style-name="T69"><text:s/></text:span><text:span text:style-name="T70"><text:s text:c="2"/></text:span><text:span text:style-name="T7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IP 位址</text:p>
          </table:table-cell>
          <table:covered-table-cell/>
          <table:table-cell table:style-name="TableCell75" table:number-columns-spanned="6">
            <text:p text:style-name="P76"><text:span text:style-name="T77"><text:s text:c="2"/></text:span><text:span text:style-name="T78"><text:s/></text:span><text:span text:style-name="T79"><text:s/></text:span><text:span text:style-name="T80"><text:s/></text:span><text:span text:style-name="T81"><text:s/></text:span><text:span text:style-name="T82">.</text:span><text:span text:style-name="T83"><text:s/></text:span><text:span text:style-name="T84"><text:s text:c="2"/></text:span><text:span text:style-name="T85"><text:s/></text:span><text:span text:style-name="T86"><text:s/></text:span><text:span text:style-name="T87"><text:s/></text:span><text:span text:style-name="T88">.</text:span><text:span text:style-name="T89"><text:s/></text:span><text:span text:style-name="T90"><text:s text:c="2"/></text:span><text:span text:style-name="T91"><text:s/></text:span><text:span text:style-name="T92"><text:s text:c="2"/></text:span><text:span text:style-name="T93">.</text:span><text:span text:style-name="T94"><text:s/></text:span><text:span text:style-name="T95"><text:s/></text:span><text:span text:style-name="T96"><text:s/></text:span><text:span text:style-name="T97"><text:s/></text:span><text:span text:style-name="T98"><text:s/>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異常</text:span><text:span text:style-name="T104">使用</text:span><text:span text:style-name="T105">說</text:span><text:span text:style-name="T106">明/</text:span><text:span text:style-name="T107">單位處理情形說明</text:span></text:p>
          </table:table-cell>
          <table:covered-table-cell/>
          <table:table-cell table:style-name="TableCell108" table:number-columns-spanned="5">
            <text:list text:style-name="LFO8" text:continue-numbering="true">
              <text:list-item>
                <text:p text:style-name="P109"><text:span text:style-name="T110">使用該</text:span><text:span text:style-name="T111">IP</text:span><text:span text:style-name="T112">所</text:span><text:span text:style-name="T113">傳輸、儲存之資料</text:span><text:span text:style-name="T114">，</text:span><text:span text:style-name="T115">均為學術</text:span><text:span text:style-name="T116">、行政</text:span><text:span text:style-name="T117">所用</text:span><text:span text:style-name="T118">，</text:span><text:span text:style-name="T119">完全遵照</text:span><text:span text:style-name="T120">教育部校園</text:span><text:span text:style-name="T121">網路使用規範</text:span><text:span text:style-name="T122">及</text:span><text:span text:style-name="T123">台灣首府大學</text:span><text:span text:style-name="T124">校園網路使用規範</text:span><text:span text:style-name="T125">之規定</text:span><text:span text:style-name="T126">。</text:span></text:p>
              </text:list-item>
              <text:list-item>
                <text:p text:style-name="P127">使用該IP並非全為學術、行政所用，日後使用將不再違反相關規定。</text:p>
              </text:list-item>
              <text:list-item>
                <text:p text:style-name="P128">其他（詳述於下）</text:p>
              </text:list-item>
            </text:list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8">
            <text:list text:style-name="LFO5" text:continue-numbering="true">
              <text:list-item>
                <text:p text:style-name="P147"><text:span text:style-name="T148">已詳閱並承諾</text:span><text:span text:style-name="T149">遵守</text:span><text:span text:style-name="T150">教育部校園</text:span><text:span text:style-name="T151">網路使用規範</text:span><text:span text:style-name="T152">及</text:span><text:span text:style-name="T153">台灣首府大學</text:span><text:span text:style-name="T154">校園網路使用規範</text:span><text:span text:style-name="T155">。</text:span></text:p>
              </text:list-item>
              <text:list-item>
                <text:p text:style-name="P156"><text:span text:style-name="T157">已詳閱</text:span><text:span text:style-name="T158">台灣首府大學</text:span><text:span text:style-name="T159">網路流量管理辦法</text:span><text:span text:style-name="T160">。</text:span></text:p>
              </text:list-item>
              <text:list-item>
                <text:p text:style-name="P161">若有違反前述辦法或規範所衍生之一切法律責任，將由本人全權負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說明人簽章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單位主管簽章</text:p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承辦人員簽章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<text:span text:style-name="T179">本單位主管</text:span><text:span text:style-name="T180">簽章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><text:span text:style-name="T184">注意事項：</text:span></text:p>
      <text:list text:style-name="LFO2" text:continue-numbering="true">
        <text:list-item>
          <text:p text:style-name="P185"><text:span text:style-name="T186">請填妥此</text:span><text:span text:style-name="T187">說</text:span><text:span text:style-name="T188">表後，送至</text:span><text:span text:style-name="T189">網路系統與支援組</text:span><text:span text:style-name="T190">存查</text:span><text:span text:style-name="T191">三</text:span><text:span text:style-name="T192">年。</text:span></text:p>
        </text:list-item>
        <text:list-item>
          <text:p text:style-name="P193"><text:span text:style-name="T194">本</text:span><text:span text:style-name="T195">說明</text:span><text:span text:style-name="T196">表之說明部分</text:span><text:span text:style-name="T197">請依個別IP</text:span><text:span text:style-name="T198">位址</text:span><text:span text:style-name="T199">說明，</text:span><text:span text:style-name="T200">若空間不夠，請另紙詳述之，一併提出。</text:span></text:p>
        </text:list-item>
      </text:list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網路大量使用需求申請表</dc:title>
    <dc:description/>
    <dc:subject/>
    <meta:initial-creator>Htt</meta:initial-creator>
    <dc:creator>TSU-user</dc:creator>
    <meta:creation-date>2020-12-16T09:06:00Z</meta:creation-date>
    <dc:date>2020-12-16T09:06:00Z</dc:date>
    <meta:print-date>2020-12-16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