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49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0.467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644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48cm"/>
    </style:style>
    <style:style style:name="表格1.L" style:family="table-column">
      <style:table-column-properties style:column-width="0.457cm"/>
    </style:style>
    <style:style style:name="表格1.M" style:family="table-column">
      <style:table-column-properties style:column-width="3.8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row-height="1.037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614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794cm" fo:keep-together="auto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0.651cm" fo:keep-together="auto"/>
    </style:style>
    <style:style style:name="表格1.A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1.7" style:family="table-row">
      <style:table-row-properties style:min-row-height="0.884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3.806cm" fo:keep-together="always"/>
    </style:style>
    <style:style style:name="表格1.A8" style:family="table-cell">
      <style:table-cell-properties style:vertical-align="middle" fo:background-color="#e6e6e6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9" style:family="table-row">
      <style:table-row-properties style:min-row-height="0.737cm" fo:keep-together="auto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1.A10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E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0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J1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11" style:family="table-row">
      <style:table-row-properties style:min-row-height="0.566cm" fo:keep-together="auto"/>
    </style:style>
    <style:style style:name="表格1.A1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0.607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0.626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4" style:family="table-row">
      <style:table-row-properties style:min-row-height="0.612cm" fo:keep-together="auto"/>
    </style:style>
    <style:style style:name="表格1.A14" style:family="table-cell">
      <style:table-cell-properties style:vertical-align="top" fo:background-color="#e6e6e6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587cm" fo:keep-together="auto"/>
    </style:style>
    <style:style style:name="表格1.A15" style:family="table-cell">
      <style:table-cell-properties style:vertical-align="top" fo:background-color="#e6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C15" style:family="table-cell">
      <style:table-cell-properties style:vertical-align="top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5" style:family="table-cell">
      <style:table-cell-properties style:vertical-align="top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6" style:family="table-row">
      <style:table-row-properties style:min-row-height="0.893cm" fo:keep-together="auto"/>
    </style:style>
    <style:style style:name="表格1.A1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C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L1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7" style:family="table-row">
      <style:table-row-properties style:min-row-height="0.762cm" fo:keep-together="always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1.19" style:family="table-row">
      <style:table-row-properties style:min-row-height="0.935cm" fo:keep-together="always"/>
    </style:style>
    <style:style style:name="表格1.A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20" style:family="table-row">
      <style:table-row-properties style:min-row-height="0.924cm" fo:keep-together="always"/>
    </style:style>
    <style:style style:name="表格1.A2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20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I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margin-left="2.902cm" fo:margin-right="0cm" fo:text-align="center" style:justify-single-word="false" fo:text-indent="-2.902cm" style:auto-text-indent="false" style:page-number="auto" style:snap-to-layout-grid="false"/>
      <style:text-properties style:font-name="Arial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-1.27cm" style:auto-text-indent="false" style:snap-to-layout-grid="false"/>
    </style:style>
    <style:style style:name="P19" style:family="paragraph" style:parent-style-name="Standard">
      <style:paragraph-properties fo:margin-left="2.542cm" fo:margin-right="0cm" fo:text-align="center" style:justify-single-word="false" fo:text-indent="-2.542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.318cm" fo:margin-right="0cm" fo:text-align="center" style:justify-single-word="false" fo:text-indent="-1.318cm" style:auto-text-indent="false" style:snap-to-layout-grid="false"/>
    </style:style>
    <style:style style:name="P21" style:family="paragraph" style:parent-style-name="Standard">
      <style:paragraph-properties fo:margin-left="1.312cm" fo:margin-right="0cm" fo:text-align="justify" style:justify-single-word="false" fo:text-indent="-1.312cm" style:auto-text-indent="false"/>
    </style:style>
    <style:style style:name="P22" style:family="paragraph" style:parent-style-name="Standard">
      <style:paragraph-properties fo:margin-left="1.312cm" fo:margin-right="0cm" fo:text-align="justify" style:justify-single-word="false" fo:text-indent="-1.312cm" style:auto-text-indent="false" style:snap-to-layout-grid="false"/>
    </style:style>
    <style:style style:name="P23" style:family="paragraph" style:parent-style-name="Standard">
      <style:paragraph-properties fo:margin-left="1.312cm" fo:margin-right="0cm" fo:text-align="justify" style:justify-single-word="false" fo:text-indent="-1.312cm" style:auto-text-indent="false" style:snap-to-layout-grid="false"/>
      <style:text-properties style:font-name-complex="標楷體"/>
    </style:style>
    <style:style style:name="P24" style:family="paragraph" style:parent-style-name="Standard">
      <style:paragraph-properties fo:margin-left="1.312cm" fo:margin-right="0cm" fo:text-indent="-1.312cm" style:auto-text-indent="false" style:snap-to-layout-grid="false">
        <style:tab-stops>
          <style:tab-stop style:position="12.307cm"/>
        </style:tab-stops>
      </style:paragraph-properties>
      <style:text-properties style:font-name="標楷體" style:font-name-complex="標楷體"/>
    </style:style>
    <style:style style:name="P25" style:family="paragraph" style:parent-style-name="Standard">
      <style:paragraph-properties fo:margin-left="1.533cm" fo:margin-right="0cm" fo:text-align="center" style:justify-single-word="false" fo:text-indent="-1.533cm" style:auto-text-indent="false" style:snap-to-layout-grid="false">
        <style:tab-stops>
          <style:tab-stop style:position="12.307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8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標楷體"/>
    </style:style>
    <style:style style:name="T20" style:family="text">
      <style:text-properties fo:font-weight="bold" style:font-weight-asian="bold" style:font-name-complex="標楷體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Times New Roman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2" style:family="text">
      <style:text-properties style:text-underline-style="solid" style:text-underline-width="auto" style:text-underline-color="font-color" style:font-name-complex="標楷體"/>
    </style:style>
    <style:style style:name="T33" style:family="text">
      <style:text-properties fo:font-size="10pt" style:font-size-asian="10pt" style:font-name-complex="標楷體" style:font-size-complex="10pt"/>
    </style:style>
    <style:style style:name="T34" style:family="text">
      <style:text-properties fo:font-size="10pt" style:font-size-asian="10pt" style:font-name-complex="標楷體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style:font-name="Arial" fo:font-size="14pt" style:font-size-asian="14pt" style:font-name-complex="Arial" style:font-size-complex="14pt"/>
    </style:style>
    <style:style style:name="T39" style:family="text">
      <style:text-properties fo:color="#000000"/>
    </style:style>
    <style:style style:name="T4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台灣首府大學</text:p>
      <text:p text:style-name="P18"><text:span text:style-name="T3">紀錄編號</text:span><text:span text:style-name="T10">：╴╴╴╴╴╴╴╴╴ <text:s text:c="14"/></text:span><text:span text:style-name="T3">填表日期：　</text:span><text:span text:style-name="T5"> <text:s text:c="3"/></text:span><text:span text:style-name="T3">年</text:span><text:span text:style-name="T5"> <text:s/></text:span><text:span text:style-name="T3">月</text:span><text:span text:style-name="T5"> <text:s/></text:span><text:span text:style-name="T3">日</text:span></text:p>
      <text:p text:style-name="P19">1.使用單位增修需求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<text:span text:style-name="T19">校務系統程式</text:span><text:span text:style-name="T19">需求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1"><text:span text:style-name="T22">申請</text:span><text:span text:style-name="T22">單位</text:span><text:span text:style-name="T22">︰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1"><text:span text:style-name="T22">申請</text:span><text:span text:style-name="T22">人</text:span><text:span text:style-name="T22">：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21">分機：<text:span text:style-name="T24"> 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1"><text:span text:style-name="T22">狀況：</text:span>□<text:span text:style-name="T22">一般</text:span><text:span text:style-name="T22">件</text:span>□<text:span text:style-name="T22">急件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1"><text:span text:style-name="T22">專案類型：</text:span>□<text:span text:style-name="T22">新增</text:span><text:span text:style-name="T22">　</text:span><text:span text:style-name="T22">專案名稱：</text:span><text:span text:style-name="T30"> <text:s text:c="16"/></text:span><text:span text:style-name="T22">　</text:span><text:span text:style-name="T26"> <text:s text:c="5"/></text:span><text:span text:style-name="T22">□其他：</text:span><text:span text:style-name="T30"> <text:s text:c="17"/></text:span></text:p>
            <text:p text:style-name="P2"><text:span text:style-name="T14">□</text:span><text:span text:style-name="T22">報部</text:span><text:span text:style-name="T22">　</text:span><text:span text:style-name="T26"> <text:s/></text:span>□<text:span text:style-name="T22">修改</text:span><text:span text:style-name="T26"> <text:s/></text:span><text:span text:style-name="T22">修改系統名稱：</text:span><text:span text:style-name="T30"> <text:s text:c="12"/></text:span><text:span text:style-name="T26"><text:s text:c="2"/></text:span><text:span text:style-name="T22">作業視窗代號：</text:span><text:span text:style-name="T30"> <text:s/></text:span><text:span text:style-name="T30"><text:s text:c="2"/></text:span><text:span text:style-name="T30"><text:s text:c="4"/></text:span><text:span text:style-name="T30"><text:s/></text:span><text:span text:style-name="T30"><text:s text:c="3"/></text:span><text:span text:style-name="T30"><text:s text:c="3"/></text:span><text:span text:style-name="T3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22"><text:span text:style-name="T22">功能</text:span><text:span text:style-name="T22">/</text:span><text:span text:style-name="T22">流程描述：</text:span></text:p>
            <text:p text:style-name="P22"><text:span text:style-name="T14">□</text:span><text:span text:style-name="T22">詳細文案</text:span><text:span text:style-name="T22">（</text:span><text:span text:style-name="T22">共</text:span>___<text:span text:style-name="T22">頁</text:span><text:span text:style-name="T22">）</text:span><text:span text:style-name="T24"> </text:span>□<text:span text:style-name="T22">參考資料</text:span><text:span text:style-name="T24"> <text:s text:c="2"/></text:span><text:span text:style-name="T22">附件資料共</text:span><text:span text:style-name="T28"> <text:s text:c="8"/></text:span><text:span text:style-name="T22">件</text:span></text:p>
            <text:p text:style-name="P23"/>
            <text:p text:style-name="P23"/>
            <text:p text:style-name="P23"/>
            <text:p text:style-name="P23"/>
            <text:p text:style-name="P24">申請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25">2.電算中心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4"><text:span text:style-name="T19">需求申請</text:span><text:span text:style-name="T19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問題單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P4"><text:span text:style-name="T14">電算中心簽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22">評估</text:span><text:span text:style-name="T22"><text:line-break/></text:span><text:span text:style-name="T22">結</text:span><text:span text:style-name="T22"><text:line-break/></text:span><text:span text:style-name="T22">果</text:span></text:p>
          </table:table-cell>
          <table:table-cell table:style-name="表格1.B8" table:number-columns-spanned="6" office:value-type="string">
            <text:p text:style-name="P5"><text:span text:style-name="T14">□</text:span>業務需求新增程式<text:span text:style-name="T24"> <text:s text:c="2"/></text:span>□業務需求重大修改</text:p>
            <text:p text:style-name="P5"><text:span text:style-name="T14">□</text:span>報部新增程式<text:span text:style-name="T24"> <text:s text:c="6"/></text:span>□使用者操作不當</text:p>
            <text:p text:style-name="P5"><text:span text:style-name="T14">□</text:span>報部修改程式<text:span text:style-name="T24"> <text:s text:c="6"/></text:span>□報部修改報表</text:p>
            <text:p text:style-name="P5"><text:span text:style-name="T14">□</text:span>轉檔、資料問題等服務</text:p>
            <text:p text:style-name="P5"><text:span text:style-name="T14">□</text:span>錯誤修改(程式or資料)</text:p>
            <text:p text:style-name="P5"><text:span text:style-name="T14">□</text:span>文字、位置及局部調整<text:span text:style-name="T24"> </text:span></text:p>
            <text:p text:style-name="P1"><text:span text:style-name="T14">□</text:span>其他<text:span text:style-name="T22">，</text:span><text:span text:style-name="T22">理由</text:span><text:span text:style-name="T28"> </text:span><text:span text:style-name="T28"><text:s text:c="25"/></text:span>。</text:p>
            <text:p text:style-name="P1"><text:span text:style-name="T14">□</text:span><text:span text:style-name="T22">不建議執行</text:span><text:span text:style-name="T22">，</text:span><text:span text:style-name="T22">理由</text:span><text:span text:style-name="T30"> <text:s text:c="19"/></text:span>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6" office:value-type="string">
            <text:p text:style-name="P9">承辦人/日期：</text:p>
            <text:p text:style-name="P9"/>
            <text:p text:style-name="P9"/>
            <text:p text:style-name="P9">主管：</text:p>
            <text:p text:style-name="P9"/>
            <text:p text:style-name="P9"/>
            <text:p text:style-name="P3"><text:span text:style-name="T14">□</text:span><text:span text:style-name="T14"> 如擬</text:span></text:p>
            <text:p text:style-name="P3"><text:span text:style-name="T14">□</text:span><text:span text:style-name="T14"> 其他意見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12">3.天方科技回覆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11">預計上線日期</text:p>
          </table:table-cell>
          <table:covered-table-cell/>
          <table:covered-table-cell/>
          <table:covered-table-cell/>
          <table:table-cell table:style-name="表格1.E10" office:value-type="string">
            <text:p text:style-name="P4"><text:span text:style-name="T14">/ <text:s text:c="3"/>/ <text:s/></text:span></text:p>
          </table:table-cell>
          <table:table-cell table:style-name="表格1.F10" table:number-columns-spanned="4" office:value-type="string">
            <text:p text:style-name="P11">報價單</text:p>
          </table:table-cell>
          <table:covered-table-cell/>
          <table:covered-table-cell/>
          <table:covered-table-cell/>
          <table:table-cell table:style-name="表格1.J10" table:number-columns-spanned="4" office:value-type="string">
            <text:p text:style-name="P1"><text:span text:style-name="T14">否 □ 報價單號：</text:span><text:span text:style-name="T16"> <text:s text:c="11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4"><text:span text:style-name="T33">功能</text:span><text:span text:style-name="T33"><text:line-break/>細項</text:span><text:span text:style-name="T33"><text:line-break/></text:span><text:span text:style-name="T33">描述</text:span></text:p>
          </table:table-cell>
          <table:table-cell table:style-name="表格1.B1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4">修改之PBL</text:p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rows-spanned="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1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4">委外廠商：天方科技【天方聯絡人：張淑婷（04）2389-1738 # 100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">系統組</text:p>
          </table:table-cell>
          <table:covered-table-cell/>
          <table:table-cell table:style-name="表格1.C15" table:number-columns-spanned="3" office:value-type="string">
            <text:p text:style-name="P4">技術總監</text:p>
          </table:table-cell>
          <table:covered-table-cell/>
          <table:covered-table-cell/>
          <table:table-cell table:style-name="表格1.C15" table:number-columns-spanned="6" office:value-type="string">
            <text:p text:style-name="P4">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4">工程師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F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2">4.驗收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4"><text:span text:style-name="T17">系統需求-回覆取消或功能測試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4"><text:span text:style-name="T14">需求取消 </text:span><text:span text:style-name="T11">□ </text:span><text:span text:style-name="T14"><text:s text:c="8"/>測試無誤 </text:span><text:span text:style-name="T1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0">申請人：</text:p>
          </table:table-cell>
          <table:covered-table-cell/>
          <table:covered-table-cell/>
          <table:table-cell table:style-name="表格1.D20" table:number-columns-spanned="5" office:value-type="string">
            <text:p text:style-name="P10">主管：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5" office:value-type="string">
            <text:p text:style-name="P10"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39cm" style:type="center"/>
          <style:tab-stop style:position="15.88cm" style:type="right"/>
        </style:tab-stops>
      </style:paragraph-properties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1cm" fo:margin-left="-1.298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8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style:font-name="Arial" fo:font-size="14pt" style:font-size-asian="14pt" style:font-name-complex="Arial" style:font-size-complex="14pt"/>
    </style:style>
    <style:style style:name="MT3" style:family="text">
      <style:text-properties fo:font-size="14pt" style:font-size-asian="14pt" style:font-size-complex="14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3cm" fo:margin-bottom="1.3cm" fo:margin-left="3.17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校務行政系統需求申請與回覆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TSU-</text:span><text:span text:style-name="MT1">ISMS-</text:span><text:span text:style-name="MT1">D-</text:span><text:span text:style-name="MT1">046</text:span>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2" office:value-type="string">
              <text:p text:style-name="MP1">限閱</text:p>
            </table:table-cell>
            <table:table-cell table:style-name="表格2.A2" office:value-type="string">
              <text:p text:style-name="MP2"><text:span text:style-name="MT2">版</text:span><text:span text:style-name="MT2">次</text:span></text:p>
            </table:table-cell>
            <table:table-cell table:style-name="表格2.A1" office:value-type="string">
              <text:p text:style-name="MP2"><text:span text:style-name="MT3">1.</text:span><text:span text:style-name="MT3">2</text:span></text:p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3"><text:span text:style-name="Page_20_Number"><text:page-number text:select-page="current">1</text:page-number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需求申請與回覆單</dc:title>
    <meta:initial-creator>Jens Chen</meta:initial-creator>
    <meta:creation-date>2010-09-03T13:43:00</meta:creation-date>
    <dc:creator>meilan</dc:creator>
    <dc:date>2010-11-05T16:12:00</dc:date>
    <meta:print-date>2009-03-18T10:29:00</meta:print-date>
    <meta:editing-cycles>3</meta:editing-cycles>
    <meta:editing-duration>PT1M</meta:editing-duration>
    <meta:document-statistic meta:table-count="2" meta:image-count="0" meta:object-count="0" meta:page-count="1" meta:paragraph-count="56" meta:word-count="429" meta:character-count="716" meta:non-whitespace-character-count="494"/>
    <meta:generator>LibreOffice/5.3.7.2$Windows_X86_64 LibreOffice_project/6b8ed514a9f8b44d37a1b96673cbbdd077e24059</meta:generator>
  </office:meta>
</office:document-meta>
</file>