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68.24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申請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台灣首府大學臨時上網帳號申請單(團體)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團體名稱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帳號啟用日期：</text:p>
          </table:table-cell>
          <table:table-cell/>
          <table:table-cell office:value-type="string" calcext:value-type="string">
            <text:p>帳號停用日期：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份證字號或護照號碼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臨時帳號ID(免填)</text:p>
          </table:table-cell>
          <table:table-cell table:style-name="ce3" office:value-type="string" calcext:value-type="string">
            <text:p>臨時帳號密碼(免填)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PS：請先填寫「資訊服務申請表」，於送單時，將此申請單電子檔 mail 至 computer@tsu.edu.tw</text:p>
          </table:table-cell>
          <table:covered-table-cell table:number-columns-repeated="5" table:style-name="ce4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單" style:display-name="PageStyle_申請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1-06-22T10:24:09</dc:date>
    <meta:document-statistic meta:table-count="1" meta:cell-count="36" meta:object-count="0"/>
    <meta:generator>LibreOffice/5.3.7.2$Windows_X86_64 LibreOffice_project/6b8ed514a9f8b44d37a1b96673cbbdd077e24059</meta:generator>
  </office:meta>
</office:document-meta>
</file>