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63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2.529cm"/>
    </style:style>
    <style:style style:name="表格1.G" style:family="table-column">
      <style:table-column-properties style:column-width="2.972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187cm"/>
    </style:style>
    <style:style style:name="表格1.J" style:family="table-column">
      <style:table-column-properties style:column-width="1.563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1.342cm"/>
    </style:style>
    <style:style style:name="表格1.M" style:family="table-column">
      <style:table-column-properties style:column-width="1.408cm"/>
    </style:style>
    <style:style style:name="表格1.N" style:family="table-column">
      <style:table-column-properties style:column-width="3.26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style:min-row-height="3.22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8" style:family="table-row">
      <style:table-row-properties style:min-row-height="1.231cm" fo:keep-together="auto"/>
    </style:style>
    <style:style style:name="表格1.19" style:family="table-row">
      <style:table-row-properties style:min-row-height="1.229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 style:master-page-name="Standard">
      <style:paragraph-properties fo:margin-left="-1.905cm" fo:margin-right="-1.224cm" fo:text-indent="2.46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-1.224cm" fo:text-indent="0cm" style:auto-text-indent="false"/>
    </style:style>
    <style:style style:name="P3" style:family="paragraph" style:parent-style-name="Standard">
      <style:paragraph-properties fo:margin-left="0cm" fo:margin-right="-1.22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1.224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1.224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1.22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1.224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background-color="#ffff00" loext:char-shading-value="0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台灣首府大學 <text:span text:style-name="T7"><text:s text:c="4"/></text:span><text:s/>學年度第 <text:span text:style-name="T7"><text:s text:c="4"/></text:span><text:s/>學期電腦需求表 <text:s text:c="9"/>交回日期 <text:span text:style-name="T7"><text:s text:c="6"/>/ <text:s text:c="5"/>/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3"><text:span text:style-name="T2">授課教師</text:span></text:p>
          </table:table-cell>
          <table:table-cell table:style-name="表格1.B1" table:number-rows-spanned="2" table:number-columns-spanned="2" office:value-type="string">
            <text:p text:style-name="P5">課程名稱</text:p>
          </table:table-cell>
          <table:covered-table-cell/>
          <table:table-cell table:style-name="表格1.B1" table:number-rows-spanned="2" table:number-columns-spanned="2" office:value-type="string">
            <text:p text:style-name="P5">班級</text:p>
          </table:table-cell>
          <table:covered-table-cell/>
          <table:table-cell table:style-name="表格1.F1" table:number-rows-spanned="2" table:number-columns-spanned="2" office:value-type="string">
            <text:p text:style-name="P2"><text:span text:style-name="T2">使用軟體(如是特殊軟體</text:span><text:span text:style-name="T2"><text:line-break/></text:span><text:span text:style-name="T2">請提供，並提供授權証明</text:span><text:span text:style-name="T2"><text:line-break/>，</text:span><text:span text:style-name="T5">請務必要塡</text:span><text:span text:style-name="T2">)</text:span></text:p>
          </table:table-cell>
          <table:covered-table-cell/>
          <table:table-cell table:style-name="表格1.F1" table:number-columns-spanned="3" office:value-type="string">
            <text:p text:style-name="P3"><text:span text:style-name="T2"><text:s text:c="2"/>時 <text:s/>間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5">選/必修</text:p>
          </table:table-cell>
          <table:table-cell table:style-name="表格1.B1" table:number-rows-spanned="2" table:number-columns-spanned="2" office:value-type="string">
            <text:p text:style-name="P3"><text:span text:style-name="T2">希望安</text:span><text:span text:style-name="T2"><text:line-break/></text:span><text:span text:style-name="T2">排教室</text:span></text:p>
          </table:table-cell>
          <table:covered-table-cell/>
          <table:table-cell table:style-name="表格1.N1" table:number-rows-spanned="2" office:value-type="string">
            <text:p text:style-name="P5">連絡電話/手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星期</text:p>
          </table:table-cell>
          <table:table-cell table:style-name="表格1.H2" table:number-columns-spanned="2" office:value-type="string">
            <text:p text:style-name="P3"><text:span text:style-name="T2"><text:s/>節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17">
          <table:table-cell table:style-name="表格1.A17" table:number-columns-spanned="14" office:value-type="string">
            <text:p text:style-name="P4">說明：</text:p>
            <text:p text:style-name="P2"><text:span text:style-name="T2">1.授課教師、課程名稱、連絡方式請務必詳細填寫。</text:span></text:p>
            <text:p text:style-name="P3"><text:span text:style-name="T2">2.希望安排教室為參考用，盡可能安排但不一定完全如此，</text:span><text:span text:style-name="T6">使用軟體請務必要塡</text:span><text:span text:style-name="T2">，否則上課如無法使用，可能會影響您的教學。</text:span></text:p>
            <text:p text:style-name="P2"><text:span text:style-name="T2">3.如是2節課請不要排2-3節，也不要排在6-7節，以使電腦教室發揮最大排課量。</text:span></text:p>
            <text:p text:style-name="Standard"><text:span text:style-name="T2">4.課程如是產學合作班(上課輪班上午或下午)，請將學期每周上課時段寫明(周次/星期/時間)，以便安排電腦教室，無註明者將只安排一個時段，其他時段不再保留並開放給其他電腦教室需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0">單位/系所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0">承辦人員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1">連絡電話/分機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0">單位主管/系主任</text:p>
          </table:table-cell>
          <table:covered-table-cell/>
          <table:table-cell table:style-name="表格1.C19" table:number-columns-spanned="12" office:value-type="string">
            <text:p text:style-name="P5"><text:s text:c="82"/>(務必請單位主管/系主任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 text:c="105"/>收件編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799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網頁規劃設計講習報名表</dc:title>
    <meta:initial-creator>Administrator</meta:initial-creator>
    <meta:creation-date>2010-01-29T15:04:00</meta:creation-date>
    <dc:creator>user</dc:creator>
    <dc:date>2012-12-10T14:36:00</dc:date>
    <meta:print-date>2004-11-23T13:04:00</meta:print-date>
    <meta:editing-cycles>9</meta:editing-cycles>
    <meta:editing-duration>PT35M</meta:editing-duration>
    <meta:document-statistic meta:table-count="1" meta:image-count="0" meta:object-count="0" meta:page-count="2" meta:paragraph-count="22" meta:word-count="335" meta:character-count="579" meta:non-whitespace-character-count="343"/>
    <meta:generator>LibreOffice/5.3.7.2$Windows_X86_64 LibreOffice_project/6b8ed514a9f8b44d37a1b96673cbbdd077e24059</meta:generator>
  </office:meta>
</office:document-meta>
</file>