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64cm" table:align="center" style:writing-mode="lr-tb"/>
    </style:style>
    <style:style style:name="表格1.A" style:family="table-column">
      <style:table-column-properties style:column-width="4.32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231cm" fo:keep-together="auto"/>
    </style:style>
    <style:style style:name="P1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318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.318cm" loext:contextual-spacing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635cm" fo:margin-bottom="0.635cm" loext:contextual-spacing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088cm" fo:margin-bottom="0.088cm" loext:contextual-spacing="false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088cm" fo:margin-bottom="0.08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.635cm" fo:margin-bottom="0.635cm" loext:contextual-spacing="false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margin-left="0.63cm" fo:margin-right="0cm" fo:text-indent="-0.63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margin-left="0.63cm" fo:margin-right="0cm" fo:text-indent="-0.63cm" style:auto-text-indent="false"/>
      <style:text-properties style:font-name="標楷體" officeooo:paragraph-rsid="000e6fd0" style:font-name-asian="標楷體" style:font-name-complex="標楷體"/>
    </style:style>
    <style:style style:name="P14" style:family="paragraph" style:parent-style-name="Standard" style:list-style-name="WW8Num1">
      <style:paragraph-properties fo:margin-left="0.63cm" fo:margin-right="0cm" fo:text-indent="-0.63cm" style:auto-text-indent="false"/>
      <style:text-properties style:font-name="標楷體" officeooo:paragraph-rsid="000ef6cd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officeooo:rsid="000e6fd0"/>
    </style:style>
    <style:style style:name="T5" style:family="text">
      <style:text-properties officeooo:rsid="000ef6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電腦教室臨時借用／調課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3" office:value-type="string">
            <text:p text:style-name="P1">處室／系所：</text:p>
            <text:p text:style-name="P1">科系／班級：</text:p>
            <text:p text:style-name="P1">課程名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預借日期</text:p>
          </table:table-cell>
          <table:table-cell table:style-name="表格1.B1" table:number-columns-spanned="3" office:value-type="string">
            <text:p text:style-name="P1">　　　　年　　　　月　　　　日（星期　　 　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預借時間</text:p>
          </table:table-cell>
          <table:table-cell table:style-name="表格1.B1" table:number-columns-spanned="3" office:value-type="string">
            <text:p text:style-name="P1">□上午 <text:s text:c="10"/>□下午　　 <text:s text:c="6"/>□晚上</text:p>
            <text:p text:style-name="P1">【第 <text:s/>　 　　 <text:s/>節】～【第　 <text:s text:c="3"/>　 　節】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預借教室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用途說明</text:p>
          </table:table-cell>
          <table:table-cell table:style-name="表格1.B1" table:number-columns-spanned="3" office:value-type="string">
            <text:p text:style-name="P5">（如為調課申請，請註明原上課時間資訊並由課程教師簽署同意）</text:p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申請人簽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電算中心審核</text:p>
          </table:table-cell>
          <table:table-cell table:style-name="表格1.D6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6">是否使用節電卡</text:p>
          </table:table-cell>
          <table:table-cell table:style-name="表格1.A1" office:value-type="string">
            <text:p text:style-name="P4"><text:span text:style-name="T1">□ 是 <text:s/>需求時數:</text:span><text:span text:style-name="T2"> <text:s text:c="6"/></text:span><text:span text:style-name="T3"><text:s text:c="2"/></text:span></text:p>
            <text:p text:style-name="P11">□ 否</text:p>
          </table:table-cell>
          <table:table-cell table:style-name="表格1.A1" office:value-type="string">
            <text:p text:style-name="P8">檢核人</text:p>
          </table:table-cell>
          <table:table-cell table:style-name="表格1.D6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">注意事項</text:p>
          </table:table-cell>
          <table:table-cell table:style-name="表格1.B1" table:number-columns-spanned="3" office:value-type="string">
            <text:list xml:id="list863450731" text:style-name="WW8Num1">
              <text:list-item>
                <text:p text:style-name="P12">電腦教室之借用/調課申請，為臨時之調動使用，不得長期申請變更。</text:p>
              </text:list-item>
              <text:list-item>
                <text:p text:style-name="P12">借用教室之時間，須為未安排課程且該時段無人使用之教室。</text:p>
              </text:list-item>
              <text:list-item>
                <text:p text:style-name="P14">電腦教室之借用/調課申請須填具「電腦教室臨時借用/調課申請表」，並於七日前至電算中心辦理借用手續；欲取消借用/調課者，於預計借用時間前一日通知<text:span text:style-name="T5">網路系統與支援組</text:span>人員，辦理取消作業，以利其他作業使用。</text:p>
              </text:list-item>
              <text:list-item>
                <text:p text:style-name="P12">電腦教室之借用/調課申請表，須經由申請單位主管或教師簽署借用，不得由學生自行申請</text:p>
              </text:list-item>
              <text:list-item>
                <text:p text:style-name="P12">申請核可後，請影印影本至會計室申請節電卡。</text:p>
              </text:list-item>
              <text:list-item>
                <text:p text:style-name="P12">調課之申請，除須於申請表註明原上課時間外，如與其他使用電腦教室之教師調課，須得使用原時段教室之教師簽署同意。</text:p>
              </text:list-item>
              <text:list-item>
                <text:p text:style-name="P12">其他相關電腦教室之使用依「電腦教室使用規範」辦理。</text:p>
              </text:list-item>
              <text:list-item>
                <text:p text:style-name="P13">如有違反相關使用規定或不當使用者，<text:span text:style-name="T4">圖書資訊處網路系統與支援組</text:span>得以停止借用；重大違規者依校規處分。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腦教室臨時借用／調課申請表</dc:title>
    <meta:initial-creator>DWUCC</meta:initial-creator>
    <meta:creation-date>2005-06-22T11:47:00</meta:creation-date>
    <dc:date>2018-09-27T11:40:20.502000000</dc:date>
    <meta:print-date>2005-06-22T12:08:00</meta:print-date>
    <meta:editing-cycles>8</meta:editing-cycles>
    <meta:editing-duration>PT1H15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8" meta:word-count="491" meta:character-count="564" meta:non-whitespace-character-count="499"/>
  </office:meta>
</office:document-meta>
</file>